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uth Antrim Alarms can design and install an access control and intercom system to meet your requirements.</text:p>
      <text:p text:style-name="Standard"/>
      <text:p text:style-name="Standard">It is important for organisations to manage and/or restrict access to certain areas. <text:s/>We can install an access control or intercom system to increase security and reduce the risk of theft and unauthorised entry.</text:p>
      <text:p text:style-name="Standard"/>
      <text:p text:style-name="Standard">We can fully integrate such systems to meet the demands of any organisation.</text:p>
      <text:p text:style-name="Standard"/>
      <text:p text:style-name="Standard">Our systems range from stand alone single door systems to PC controlled systems with multiple doors and users.</text:p>
      <text:p text:style-name="Standard"/>
      <text:p text:style-name="Standard">Access control systems are essential for the safety of restricted areas, allowing doors to remain permanently locked without the need for a large number of keys, providing a sense of security and peace of mi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anie Law</meta:initial-creator>
    <meta:creation-date>2023-11-15T12:06:51.63</meta:creation-date>
    <meta:document-statistic meta:table-count="0" meta:image-count="0" meta:object-count="0" meta:page-count="1" meta:paragraph-count="5" meta:word-count="117" meta:character-count="714"/>
    <dc:date>2023-11-15T12:13:09.32</dc:date>
    <dc:creator>Melanie Law</dc:creator>
    <meta:editing-duration>PT6M17S</meta:editing-duration>
    <meta:editing-cycles>1</meta:editing-cycles>
    <meta:generator>OpenOffice/4.1.10$Win32 OpenOffice.org_project/4110m2$Build-9807</meta:generator>
  </office:meta>
</office:document-meta>
</file>